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 style:list-style-name="L2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32pt"/>
    </style:style>
    <style:style style:name="T1" style:family="text">
      <style:text-properties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Image #3.)The Temple <text:span text:style-name="T1">of</text:span> <text:span text:style-name="T1">Hera</text:span>. 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>ancient Doric Greek temple at Olympia, Greece.</text:p>
              </text:list-item>
              <text:list-item>
                <text:p>It was destroyed by an earthquake in the 4th century AD, never rebuilt. </text:p>
              </text:list-item>
              <text:list-item>
                <text:p>The temple was made for and dedicated to Hera, the wife of Zeus.</text:p>
              </text:list-item>
              <text:list-item>
                <text:p><text:s/>Once was the location where the torch of the Olympic flame was lit.</text:p>
              </text:list-item>
              <text:list-item>
                <text:p>The Jasmine Hill Gardens at Wetumpka, Alabama (USA), has a full-sized replica of the <text:s/>Temple of Her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27T23:06:44.71</meta:creation-date>
    <meta:editing-duration>P1DT6H10M14S</meta:editing-duration>
    <meta:editing-cycles>3</meta:editing-cycles>
    <dc:date>2014-09-10T08:44:06.53</dc:date>
    <meta:generator>OpenOffice.org/3.4.1$Win32 OpenOffice.org_project/341m1$Build-9593</meta:generator>
    <meta:document-statistic meta:object-count="25"/>
  </office:meta>
</office:document-meta>
</file>